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6b4" officeooo:paragraph-rsid="000706b4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706b4" officeooo:paragraph-rsid="000706b4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16ca46" officeooo:paragraph-rsid="000706b4" style:font-weight-asian="bold" style:font-weight-complex="bold"/>
    </style:style>
    <style:style style:name="P4" style:family="paragraph" style:parent-style-name="Standard">
      <style:text-properties fo:font-size="14pt" officeooo:rsid="000706b4" officeooo:paragraph-rsid="000706b4" style:font-size-asian="14pt" style:font-size-complex="14pt"/>
    </style:style>
    <style:style style:name="P5" style:family="paragraph" style:parent-style-name="Standard">
      <style:text-properties officeooo:paragraph-rsid="002eb0c0"/>
    </style:style>
    <style:style style:name="P6" style:family="paragraph" style:parent-style-name="Standard">
      <style:text-properties fo:color="#0000ff" fo:font-size="14pt" officeooo:rsid="002cc815" officeooo:paragraph-rsid="002eb0c0" style:font-size-asian="14pt" style:font-size-complex="14pt"/>
    </style:style>
    <style:style style:name="P7" style:family="paragraph" style:parent-style-name="Table_20_Contents">
      <style:text-properties officeooo:paragraph-rsid="000706b4"/>
    </style:style>
    <style:style style:name="P8" style:family="paragraph" style:parent-style-name="Table_20_Contents">
      <style:text-properties officeooo:rsid="000706b4" officeooo:paragraph-rsid="000706b4"/>
    </style:style>
    <style:style style:name="P9" style:family="paragraph" style:parent-style-name="Table_20_Contents">
      <style:text-properties officeooo:rsid="000706b4" officeooo:paragraph-rsid="001bf276"/>
    </style:style>
    <style:style style:name="P10" style:family="paragraph" style:parent-style-name="Table_20_Contents">
      <style:text-properties officeooo:rsid="000706b4" officeooo:paragraph-rsid="001daa4c"/>
    </style:style>
    <style:style style:name="P11" style:family="paragraph" style:parent-style-name="Table_20_Contents">
      <style:text-properties officeooo:paragraph-rsid="001bf276"/>
    </style:style>
    <style:style style:name="P12" style:family="paragraph" style:parent-style-name="Table_20_Contents">
      <style:text-properties officeooo:rsid="00174285" officeooo:paragraph-rsid="001863fd"/>
    </style:style>
    <style:style style:name="P13" style:family="paragraph" style:parent-style-name="Table_20_Contents">
      <style:text-properties officeooo:rsid="00083b41" officeooo:paragraph-rsid="00083b41"/>
    </style:style>
    <style:style style:name="P14" style:family="paragraph" style:parent-style-name="Table_20_Contents">
      <style:text-properties officeooo:rsid="00083b41" officeooo:paragraph-rsid="0020d9fa"/>
    </style:style>
    <style:style style:name="P15" style:family="paragraph" style:parent-style-name="Table_20_Contents">
      <style:text-properties officeooo:rsid="00083b41" officeooo:paragraph-rsid="0008259b"/>
    </style:style>
    <style:style style:name="P16" style:family="paragraph" style:parent-style-name="Table_20_Contents">
      <style:text-properties officeooo:rsid="00083b41" officeooo:paragraph-rsid="000aa0c0"/>
    </style:style>
    <style:style style:name="P17" style:family="paragraph" style:parent-style-name="Table_20_Contents">
      <style:text-properties fo:font-weight="bold" officeooo:rsid="000706b4" officeooo:paragraph-rsid="000706b4" style:font-weight-asian="bold" style:font-weight-complex="bold"/>
    </style:style>
    <style:style style:name="P18" style:family="paragraph" style:parent-style-name="Table_20_Contents">
      <style:text-properties officeooo:paragraph-rsid="001ff0dd"/>
    </style:style>
    <style:style style:name="P19" style:family="paragraph" style:parent-style-name="Table_20_Contents">
      <style:text-properties officeooo:paragraph-rsid="0020d9fa"/>
    </style:style>
    <style:style style:name="P20" style:family="paragraph" style:parent-style-name="Table_20_Contents">
      <style:text-properties fo:font-size="16pt" fo:font-weight="bold" officeooo:rsid="0008259b" officeooo:paragraph-rsid="0008259b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fo:font-size="16pt" fo:font-weight="bold" officeooo:rsid="001fb0b8" officeooo:paragraph-rsid="001fb0b8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officeooo:paragraph-rsid="0022c748"/>
    </style:style>
    <style:style style:name="P23" style:family="paragraph" style:parent-style-name="Table_20_Contents">
      <style:text-properties officeooo:rsid="001bf276" officeooo:paragraph-rsid="001bf276"/>
    </style:style>
    <style:style style:name="P24" style:family="paragraph" style:parent-style-name="Table_20_Contents">
      <style:text-properties officeooo:rsid="001daa4c" officeooo:paragraph-rsid="001daa4c"/>
    </style:style>
    <style:style style:name="P25" style:family="paragraph" style:parent-style-name="Table_20_Contents">
      <style:text-properties officeooo:rsid="0022c748" officeooo:paragraph-rsid="0022c748"/>
    </style:style>
    <style:style style:name="P26" style:family="paragraph" style:parent-style-name="Table_20_Contents">
      <style:text-properties officeooo:rsid="001fb0b8" officeooo:paragraph-rsid="001fb0b8"/>
    </style:style>
    <style:style style:name="P27" style:family="paragraph" style:parent-style-name="Table_20_Contents">
      <style:text-properties officeooo:rsid="001fb0b8" officeooo:paragraph-rsid="0020d9fa"/>
    </style:style>
    <style:style style:name="P28" style:family="paragraph" style:parent-style-name="Table_20_Contents">
      <style:text-properties officeooo:rsid="0020d9fa" officeooo:paragraph-rsid="0020d9fa"/>
    </style:style>
    <style:style style:name="P29" style:family="paragraph" style:parent-style-name="Table_20_Contents">
      <style:text-properties officeooo:rsid="001ff0dd" officeooo:paragraph-rsid="001ff0dd"/>
    </style:style>
    <style:style style:name="P30" style:family="paragraph" style:parent-style-name="Table_20_Contents">
      <style:text-properties officeooo:rsid="0031bc0f" officeooo:paragraph-rsid="0031bc0f"/>
    </style:style>
    <style:style style:name="P31" style:family="paragraph" style:parent-style-name="Text_20_body">
      <style:text-properties officeooo:rsid="000aa0c0" officeooo:paragraph-rsid="000aa0c0"/>
    </style:style>
    <style:style style:name="P32" style:family="paragraph" style:parent-style-name="Text_20_body">
      <style:paragraph-properties fo:text-align="start" style:justify-single-word="false"/>
      <style:text-properties officeooo:paragraph-rsid="0020d9fa"/>
    </style:style>
    <style:style style:name="P33" style:family="paragraph" style:parent-style-name="Table_20_Contents">
      <style:text-properties officeooo:rsid="000706b4" officeooo:paragraph-rsid="001bf276"/>
    </style:style>
    <style:style style:name="P34" style:family="paragraph" style:parent-style-name="Table_20_Contents">
      <style:text-properties officeooo:rsid="000706b4" officeooo:paragraph-rsid="000706b4"/>
    </style:style>
    <style:style style:name="P35" style:family="paragraph" style:parent-style-name="Table_20_Contents">
      <style:text-properties fo:font-weight="bold" officeooo:rsid="000706b4" officeooo:paragraph-rsid="001bf276" style:font-weight-asian="bold" style:font-weight-complex="bold"/>
    </style:style>
    <style:style style:name="P36" style:family="paragraph" style:parent-style-name="Table_20_Contents">
      <style:text-properties officeooo:rsid="001bf276" officeooo:paragraph-rsid="001bf276"/>
    </style:style>
    <style:style style:name="P37" style:family="paragraph" style:parent-style-name="Table_20_Contents">
      <style:paragraph-properties fo:text-align="start" style:justify-single-word="false"/>
      <style:text-properties officeooo:rsid="001daa4c" officeooo:paragraph-rsid="001daa4c"/>
    </style:style>
    <style:style style:name="P38" style:family="paragraph" style:parent-style-name="Table_20_Contents">
      <style:text-properties fo:font-size="8pt" officeooo:rsid="0020d9fa" officeooo:paragraph-rsid="0022c748" style:font-size-asian="8pt" style:font-size-complex="8pt"/>
    </style:style>
    <style:style style:name="P39" style:family="paragraph" style:parent-style-name="Table_20_Contents">
      <style:text-properties officeooo:rsid="001ff0dd" officeooo:paragraph-rsid="001ff0dd"/>
    </style:style>
    <style:style style:name="P40" style:family="paragraph" style:parent-style-name="Table_20_Contents">
      <style:text-properties officeooo:rsid="0032755c" officeooo:paragraph-rsid="0032755c"/>
    </style:style>
    <style:style style:name="P41" style:family="paragraph" style:parent-style-name="Text_20_body">
      <style:text-properties officeooo:rsid="0020d9fa" officeooo:paragraph-rsid="0020d9fa"/>
    </style:style>
    <style:style style:name="T1" style:family="text">
      <style:text-properties officeooo:rsid="000aa0c0"/>
    </style:style>
    <style:style style:name="T2" style:family="text">
      <style:text-properties officeooo:rsid="000b605e"/>
    </style:style>
    <style:style style:name="T3" style:family="text">
      <style:text-properties officeooo:rsid="0016ca46"/>
    </style:style>
    <style:style style:name="T4" style:family="text">
      <style:text-properties officeooo:rsid="001bf276"/>
    </style:style>
    <style:style style:name="T5" style:family="text">
      <style:text-properties officeooo:rsid="001daa4c"/>
    </style:style>
    <style:style style:name="T6" style:family="text">
      <style:text-properties officeooo:rsid="001fb0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827e" style:font-weight-asian="bold" style:font-weight-complex="bold"/>
    </style:style>
    <style:style style:name="T9" style:family="text">
      <style:text-properties officeooo:rsid="0020d9fa"/>
    </style:style>
    <style:style style:name="T10" style:family="text">
      <style:text-properties officeooo:rsid="0022c748"/>
    </style:style>
    <style:style style:name="T11" style:family="text">
      <style:text-properties officeooo:rsid="00288542"/>
    </style:style>
    <style:style style:name="T12" style:family="text">
      <style:text-properties officeooo:rsid="002896c3"/>
    </style:style>
    <style:style style:name="T13" style:family="text">
      <style:text-properties officeooo:rsid="002955cb"/>
    </style:style>
    <style:style style:name="T14" style:family="text">
      <style:text-properties officeooo:rsid="002a827e"/>
    </style:style>
    <style:style style:name="T15" style:family="text">
      <style:text-properties fo:color="#0000ff" fo:font-size="14pt" officeooo:rsid="0026c6e8" style:font-size-asian="14pt" style:font-size-complex="14pt"/>
    </style:style>
    <style:style style:name="T16" style:family="text">
      <style:text-properties fo:color="#0000ff" fo:font-size="14pt" officeooo:rsid="002cc815" style:font-size-asian="14pt" style:font-size-complex="14pt"/>
    </style:style>
    <style:style style:name="T17" style:family="text">
      <style:text-properties officeooo:rsid="002db324"/>
    </style:style>
    <style:style style:name="T18" style:family="text">
      <style:text-properties fo:font-size="14pt" officeooo:rsid="000706b4" style:font-size-asian="14pt" style:font-size-complex="14pt"/>
    </style:style>
    <style:style style:name="T19" style:family="text">
      <style:text-properties fo:font-size="14pt" officeooo:rsid="002c7744" style:font-size-asian="14pt" style:font-size-complex="14pt"/>
    </style:style>
    <style:style style:name="T20" style:family="text">
      <style:text-properties fo:font-size="14pt" officeooo:rsid="0026c6e8" style:font-size-asian="14pt" style:font-size-complex="14pt"/>
    </style:style>
    <style:style style:name="T21" style:family="text">
      <style:text-properties fo:font-size="14pt" officeooo:rsid="002555a8" style:font-size-asian="14pt" style:font-size-complex="14pt"/>
    </style:style>
    <style:style style:name="T22" style:family="text">
      <style:text-properties fo:font-size="14pt" officeooo:rsid="002cc815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ELENCO</text:span> A<text:span text:style-name="T3">SSISTENTI SOCIALI</text:span> SEDI <text:span text:style-name="T3">TERRITORIALI CONSORZI </text:span>IRIS, <text:span text:style-name="T9">CISSABO E COMUNE DI BIELLA</text:span></text:p>
      <text:p text:style-name="P3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CONSORZIO <text:s/>IRIS</text:p>
          </table:table-cell>
          <table:table-cell table:style-name="Tabella1.B1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7">SEDE CANDELO</text:p>
            <text:p text:style-name="P23">Via F. Bianco,50 -Candelo</text:p>
          </table:table-cell>
          <table:table-cell table:style-name="Tabella1.B2" office:value-type="string">
            <text:p text:style-name="P9">015-8352478 </text:p>
            <text:p text:style-name="P11"><text:span text:style-name="T4">e-mail: </text:span><text:a xlink:type="simple" xlink:href="mailto:sedecandelo@consorziris.net" text:style-name="Internet_20_link" text:visited-style-name="Visited_20_Internet_20_Link"><text:span text:style-name="T4">sedecandelo@consorziris.net</text:span></text:a></text:p>
            <text:p text:style-name="P23"/>
          </table:table-cell>
        </table:table-row>
        <table:table-row>
          <table:table-cell table:style-name="Tabella1.A2" office:value-type="string">
            <text:p text:style-name="P23">Comune di Candelo</text:p>
          </table:table-cell>
          <table:table-cell table:style-name="Tabella1.B2" office:value-type="string">
            <text:p text:style-name="P8">Federica Ercoli <text:s text:c="2"/></text:p>
            <text:p text:style-name="P8">Valentina Formia 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7">SEDE VERRONE</text:p>
            <text:p text:style-name="P23">P.za Marandono,<text:span text:style-name="T12">2 </text:span>-Verrone</text:p>
          </table:table-cell>
          <table:table-cell table:style-name="Tabella1.B2" office:value-type="string">
            <text:p text:style-name="P8">015-8352430</text:p>
            <text:p text:style-name="P11"><text:span text:style-name="T4">e-mail: </text:span><text:a xlink:type="simple" xlink:href="mailto:sedeverrone@consorziris.net" text:style-name="Internet_20_link" text:visited-style-name="Visited_20_Internet_20_Link"><text:span text:style-name="T4">sedeverrone@consorziris.net</text:span></text:a></text:p>
            <text:p text:style-name="P23"/>
          </table:table-cell>
        </table:table-row>
        <table:table-row>
          <table:table-cell table:style-name="Tabella1.A2" office:value-type="string">
            <text:p text:style-name="P23">Comuni di Verrone, Benna, Massazza, </text:p>
            <text:p text:style-name="P23">Villanova B.se</text:p>
          </table:table-cell>
          <table:table-cell table:style-name="Tabella1.B2" office:value-type="string">
            <text:p text:style-name="P12">Valentina Formia </text:p>
            <text:p text:style-name="P23">Chiara Biragh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5">SEDE CAVAGLIA'</text:p>
            <text:p text:style-name="P23"><text:s/>Via Rondolino, 6- Cavaglià </text:p>
          </table:table-cell>
          <table:table-cell table:style-name="Tabella1.B2" office:value-type="string">
            <text:p text:style-name="P8">015-8352<text:span text:style-name="T2">450</text:span></text:p>
            <text:p text:style-name="P9"><text:span text:style-name="T4">e-mail: </text:span><text:a xlink:type="simple" xlink:href="mailto:sedecavaglia@consorziris.net" text:style-name="Internet_20_link" text:visited-style-name="Visited_20_Internet_20_Link"><text:span text:style-name="T4">sedecavaglia@consorziris.net</text:span></text:a></text:p>
            <text:p text:style-name="P23"/>
          </table:table-cell>
        </table:table-row>
        <table:table-row>
          <table:table-cell table:style-name="Tabella1.A2" office:value-type="string">
            <text:p text:style-name="P23">Comuni di Cavaglià, Dorzano , Roppolo , Salussola , Zimone </text:p>
          </table:table-cell>
          <table:table-cell table:style-name="Tabella1.B2" office:value-type="string">
            <text:p text:style-name="P8">Chiara Biraghi <text:s/></text:p>
            <text:p text:style-name="P23">Ylenia Zitaros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7">SEDE VALLE ELVO</text:p>
            <text:p text:style-name="P23">Via Tealdi,20-Zubiena</text:p>
          </table:table-cell>
          <table:table-cell table:style-name="Tabella1.B2" office:value-type="string">
            <text:p text:style-name="P13">015-83524<text:span text:style-name="T12">65</text:span></text:p>
            <text:p text:style-name="P9"><text:span text:style-name="T4">e-mail: </text:span><text:a xlink:type="simple" xlink:href="mailto:sedevalleelvo@consorziris.net" text:style-name="Internet_20_link" text:visited-style-name="Visited_20_Internet_20_Link"><text:span text:style-name="T4">sedevalleelvo@consorziris.net</text:span></text:a></text:p>
            <text:p text:style-name="P23"/>
          </table:table-cell>
        </table:table-row>
        <table:table-row>
          <table:table-cell table:style-name="Tabella1.A2" office:value-type="string">
            <text:p text:style-name="P23">Comuni di Camburzano , Donato , Graglia , Magnano , Mongrando , Muzzano , Netro , Occhieppo inferiore , Occhieppo superiore , Pollone , Sala biellese , Sordevolo , Torrazzo , Zubiena </text:p>
          </table:table-cell>
          <table:table-cell table:style-name="Tabella1.B2" office:value-type="string">
            <text:p text:style-name="P10">Paola Pozzati</text:p>
            <text:p text:style-name="P10">Riccarda Riva</text:p>
            <text:p text:style-name="P10">Erika Donini </text:p>
            <text:p text:style-name="P10">Pamela Proietti <text:s/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7">SEDE ANDORNO</text:p>
            <text:p text:style-name="P24">Via G.Galliari,50- Andorno Micca</text:p>
          </table:table-cell>
          <table:table-cell table:style-name="Tabella1.B2" office:value-type="string">
            <text:p text:style-name="P8">015-8352484</text:p>
            <text:p text:style-name="P22"><text:span text:style-name="T10">e-mail: </text:span><text:a xlink:type="simple" xlink:href="mailto:sedeandorno@consorzioiris.net" text:style-name="Internet_20_link" text:visited-style-name="Visited_20_Internet_20_Link"><text:span text:style-name="T10">sedeandorno@consorzioiris.net</text:span></text:a></text:p>
            <text:p text:style-name="P25"/>
          </table:table-cell>
        </table:table-row>
        <table:table-row>
          <table:table-cell table:style-name="Tabella1.A2" office:value-type="string">
            <text:p text:style-name="P37">Comuni di Andorno Micca , Campiglia Cervo , Miagliano , Piedicavallo , Pralungo , Ronco biellese , Rosazza , Sagliano Micca , Tavigliano , Ternengo , Tollegno , Zumaglia </text:p>
          </table:table-cell>
          <table:table-cell table:style-name="Tabella1.B2" office:value-type="string">
            <text:p text:style-name="P8">Cristina Romagnoli </text:p>
            <text:p text:style-name="P24">Sara Morino</text:p>
            <text:p text:style-name="P40">Irene Roveri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7"/>
            <text:p text:style-name="P17"/>
            <text:p text:style-name="P17"><text:soft-page-break/>SEDE GAGLIANICO</text:p>
            <text:p text:style-name="P24">Via Gramsci, 55<text:span text:style-name="T12">-</text:span> Sandigliano</text:p>
          </table:table-cell>
          <table:table-cell table:style-name="Tabella1.B2" office:value-type="string">
            <text:p text:style-name="P8"/>
            <text:p text:style-name="P8"/>
            <text:p text:style-name="P8"><text:soft-page-break/>015-8352413</text:p>
            <text:p text:style-name="P22"><text:span text:style-name="T10">e-mail: </text:span><text:a xlink:type="simple" xlink:href="mailto:sedegaglianico@consorzioiris.net" text:style-name="Internet_20_link" text:visited-style-name="Visited_20_Internet_20_Link"><text:span text:style-name="T10">sedegaglianico@consorzioiris.net</text:span></text:a></text:p>
            <text:p text:style-name="P25"/>
          </table:table-cell>
        </table:table-row>
        <table:table-row>
          <table:table-cell table:style-name="Tabella1.A2" office:value-type="string">
            <text:p text:style-name="P24">Comuni di Borriana , Cerrione , Gaglianico , Ponderano , Sandigliano </text:p>
          </table:table-cell>
          <table:table-cell table:style-name="Tabella1.B2" office:value-type="string">
            <text:p text:style-name="P10">Ilaria Pizzato</text:p>
            <text:p text:style-name="P10">Maristella Sansone </text:p>
            <text:p text:style-name="P30">Elisa Guelpa Rolone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20">COMUNE BI<text:span text:style-name="T5">ELLA</text:span></text:p>
          </table:table-cell>
          <table:table-cell table:style-name="Tabella1.B2" office:value-type="string">
            <text:p text:style-name="P26">Sportello Accoglienza</text:p>
          </table:table-cell>
        </table:table-row>
        <table:table-row>
          <table:table-cell table:style-name="Tabella1.A2" office:value-type="string">
            <text:p text:style-name="P27">Via Paietta, 8- Biella</text:p>
            <text:p text:style-name="P38">Aperto il : lunedì, martedì, mercoledì ore 8.30-12.30 giovedì <text:s/>ore 8.00 -16.00 venerdì ore 9:00-12.00</text:p>
          </table:table-cell>
          <table:table-cell table:style-name="Tabella1.B2" office:value-type="string">
            <text:p text:style-name="P26">015-350785<text:span text:style-name="T13">4</text:span></text:p>
            <text:p text:style-name="P14"><text:span text:style-name="T9">e-mail :</text:span><text:a xlink:type="simple" xlink:href="mailto:servizisociali@comune.biella.it" text:style-name="Internet_20_link" text:visited-style-name="Visited_20_Internet_20_Link"><text:span text:style-name="T9">servizisociali@comune.biella.it</text:span></text:a></text:p>
            <text:p text:style-name="P28"/>
          </table:table-cell>
        </table:table-row>
        <table:table-row>
          <table:table-cell table:style-name="Tabella1.A2" office:value-type="string">
            <text:p text:style-name="P21">CONSORZIO CISSABO </text:p>
          </table:table-cell>
          <table:table-cell table:style-name="Tabella1.B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8"><text:s/><text:span text:style-name="T7">AREA Pianura</text:span> <text:span text:style-name="T8">comuni di</text:span><text:span text:style-name="T14"> </text:span>:Cossato , Mottalciata , Quaregna <text:span text:style-name="T6">C</text:span>erreto , Valdengo , Vigliano biellese</text:p>
            <text:p text:style-name="P19"><text:s/></text:p>
            <text:p text:style-name="P19"><text:span text:style-name="T9">SEDI:</text:span> <text:span text:style-name="T1">Cossato, Complesso residenziale " Esedra "Via Mazzini, 2/m</text:span></text:p>
            <text:p text:style-name="P18">Vigliano Biellese - C/O Distretto ASL - Piazza Martiri, 6</text:p>
            <text:p text:style-name="P7"/>
          </table:table-cell>
          <table:table-cell table:style-name="Tabella1.B2" office:value-type="string">
            <text:p text:style-name="P26">015-9899625 </text:p>
            <text:p text:style-name="P18"><text:span text:style-name="T11">e-mail: </text:span><text:a xlink:type="simple" xlink:href="mailto:p.taverna@cissabo.org" text:style-name="Internet_20_link" text:visited-style-name="Visited_20_Internet_20_Link"><text:span text:style-name="T11">p.taverna@cissabo.org</text:span></text:a></text:p>
            <text:p text:style-name="P29"/>
            <text:p text:style-name="P26"/>
            <text:p text:style-name="P26">Patrizia Taverna (coordinatrice macroarea)</text:p>
          </table:table-cell>
        </table:table-row>
        <table:table-row>
          <table:table-cell table:style-name="Tabella1.A2" office:value-type="string">
            <text:p text:style-name="P32"><text:span text:style-name="T7">AREA Montana </text:span><text:span text:style-name="T8">comuni di</text:span><text:span text:style-name="T7">: </text:span><text:span text:style-name="T1">Bioglio , Brusnengo , Callabiana , Camandona , Casapinta , Castelletto cervo , Curino , Lessona , Masserano , Mezzana mortigliengo , Pettinengo , Piatto , Strona , Valdilana , Vallanzengo , Valle san nicolao , Veglio , Villa del Bosco </text:span></text:p>
            <text:p text:style-name="P41">SEDI : Lessona <text:s/>Borgata Aimone 49</text:p>
            <text:p text:style-name="Text_20_body">Valdilana <text:s/>Distretto sanitario ASL, via Roma 69</text:p>
            <text:p text:style-name="P31"/>
            <text:p text:style-name="P31"/>
          </table:table-cell>
          <table:table-cell table:style-name="Tabella1.B2" office:value-type="string">
            <text:p text:style-name="P16">015 9899671 - 015 982187 </text:p>
            <text:p text:style-name="P18"><text:span text:style-name="T11">e-mail: </text:span><text:a xlink:type="simple" xlink:href="mailto:m.negro@cissabo.org" text:style-name="Internet_20_link" text:visited-style-name="Visited_20_Internet_20_Link"><text:span text:style-name="T11">m.negro@cissabo.org</text:span></text:a></text:p>
            <text:p text:style-name="P29"/>
            <text:p text:style-name="P29">Monica Negro (coordinatrice macroarea)</text:p>
          </table:table-cell>
        </table:table-row>
      </table:table>
      <text:p text:style-name="P1"><text:s/></text:p>
      <text:p text:style-name="P1"/>
      <text:p text:style-name="P5"><text:span text:style-name="T18">Per </text:span><text:span text:style-name="T19">vedere </text:span><text:span text:style-name="T18">le competenze territoriali </text:span><text:span text:style-name="T19">e gli </text:span><text:span text:style-name="T18">orari </text:span><text:span text:style-name="T19">di</text:span><text:span text:style-name="T18"> ricevimento di ciascuna <text:s/></text:span><text:span text:style-name="T20">assistente sociale</text:span><text:span text:style-name="T18"> </text:span><text:span text:style-name="T21">consultare il </text:span><text:span text:style-name="T18">Prontuario Biellese </text:span><text:span text:style-name="T22">nella sezione</text:span><text:span text:style-name="T21"> </text:span><text:span text:style-name="T22">servizi </text:span><text:span text:style-name="T18">socio-assistenzial</text:span><text:span text:style-name="T22">i</text:span><text:span text:style-name="T18">– </text:span><text:span text:style-name="T20">link: </text:span><text:span text:style-name="T15">“</text:span><text:span text:style-name="T16">gli assistenti sociali” </text:span></text:p>
      <text:p text:style-name="P6"/>
      <text:p text:style-name="P5"><text:span text:style-name="T16">(</text:span><text:a xlink:type="simple" xlink:href="http://www.prontuariobiellese.it/viewer_assistenti_sociali.php" text:style-name="Internet_20_link" text:visited-style-name="Visited_20_Internet_20_Link"><text:span text:style-name="T18">http://www.prontuariobiellese.it/viewer_assistenti_sociali.php</text:span></text:a><text:span text:style-name="T22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14:00.42</meta:creation-date>
    <dc:date>2019-12-02T11:25:25.477000000</dc:date>
    <meta:editing-duration>PT2H49M16S</meta:editing-duration>
    <meta:editing-cycles>41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72" meta:word-count="356" meta:character-count="2646" meta:non-whitespace-character-count="2327"/>
  </office:meta>
</office:document-meta>
</file>